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353</text:p>
          </table:table-cell>
          <table:table-cell table:number-columns-repeated="4" table:style-name="ce1"/>
          <table:table-cell office:value-type="string" table:style-name="ce3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5" table:style-name="ce8">
            <text:p>4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1:00108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1:009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1:009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1:009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1:009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1:017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1:024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01:0700007:3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02:0000000:64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02:0100034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02:0100242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02:010024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02:01002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02:01002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02:0100242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02:0100242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02:0100242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02:0100242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02:010024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02:0100242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02:0100242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02:010024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02:0100242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02:01002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02:010024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02:0100242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02:0100242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02:0100242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02:0100242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02:0100243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02:0100243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02:0100243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02:0100243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02:0100243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02:0100243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02:0100243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02:0100243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02:0100243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02:0100244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02:0100244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02:0100244: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02:0100244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02:0100244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02:0100244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02:010024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02:0100245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02:0100245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02:0100245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02:0100245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02:0100245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02:0100245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02:0100245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02:0100246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02:0100246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02:0100246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02:0100246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02:0100246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02:0100247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02:0100247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02:0100247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02:0100247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02:0100247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02:0100247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02:0100247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02:0100247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02:0100247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02:0100247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02:010024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02:010024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02:0100247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02:0100247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02:0100247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02:0100247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02:0100247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02:0100247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02:0100247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02:0100247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02:0100247: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02:0100247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02:0100247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02:0100247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02:010024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02:0100247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02:0100247:3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02:0100247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02:0100247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02:0100247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02:0100247: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02:0100247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02:0100247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02:0100247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02:0100247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02:0100247: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02:0100247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02:0100247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02:0100248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02:010024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6:02:010024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6:02:01002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6:02:0100248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6:02:0100248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6:02:0100248: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6:02:0100248: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6:02:0100248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6:02:0100248: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6:02:0100248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6:02:120001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6:02:540002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6:02:540002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6:02:5501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6:03:0000000:42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6:03:0000000:42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6:03:0000000:42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6:03:0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6:03:000000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6:03:0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6:03:110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6:03:230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6:03:400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6:03:40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6:03:400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6:03:5300019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6:03:540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6:03:540001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6:03:550001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6:04:0102040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6:04:0102046:45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6:04:0102046:79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6:04:0102053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6:04:0102053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6:04:0103019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6:04:0103027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6:04:010304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6:04:0103055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6:04:010307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6:04:040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6:05:010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6:05:010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6:05:010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6:05:010003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6:05:0100099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6:05:010009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6:05:350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6:06:090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6:07:0100023:7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6:07:010002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6:07:610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6:07:610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6:07:620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6:07:640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6:07:690001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6:09:0104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6:09:0112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6:09:220003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6:10:100005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6:10:120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6:10:2600027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6:10:510001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6:10:510002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6:10:5300019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6:11:0100005:9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6:11:310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6:12:3300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6:13:020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6:13:020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6:13:17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6:13:310002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6:13:3100027:3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6:13:3101000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6:14:012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6:14:01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6:14:02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6:14:0520024: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6:14:06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6:14:07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6:14:07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6:14:071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6:15:60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6:15:60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6:16:0101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6:16:01010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6:16:0101007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6:16:010102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6:16:0102012:71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6:16:0102012:7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6:16:01020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6:16:0401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6:16:0601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6:16:060101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6:16:060101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6:16:060101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6:16:060101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6:16:0801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6:16:0901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6:16:130101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6:16:130101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6:16:1301019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6:16:5400002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6:16:5400004:9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6:16:5403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6:17:020004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6:17:1800007:5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6:17:550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6:18:030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6:18:030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6:18:030001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6:18:050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6:18:37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6:19:0101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6:19:01020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6:19:0102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6:19:010305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6:20:0000000:374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6:20:0100008:8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6:20:01000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6:20:010005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6:20:010005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6:20:07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6:20:1200025: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6:20:2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6:20:260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6:20:300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6:20:310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6:20:310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6:20:310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6:20:3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6:20:330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6:20:600000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6:20:600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6:20:600001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6:20:610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6:21:01000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6:21:0100041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6:21:020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6:21:020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6:21:020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6:21:020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6:21:02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6:21:030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6:21:750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6:21:82000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6:22:12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6:22:12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6:22:160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6:22:160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6:22:240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6:22:240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6:22:240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6:22:24000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6:22:24000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6:22:240003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6:22:310000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6:22:320000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6:23:0101007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6:23:18000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6:23:190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6:23:240000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6:23:2400008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6:23:250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6:23:250001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6:24:550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6:24:550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6:24:580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6:24:760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6:24:790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6:24:790001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6:24:800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6:25:010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6:25:010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6:25:0100021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6:25:010003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6:25:010003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6:25:010003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6:25:0100034: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6:25:0100034:6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6:25:010004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6:25:010004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6:25:010004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6:25:0100042:2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6:25:010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6:25:0100045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6:25:020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6:25:03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6:25:180000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6:25:190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6:25:190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6:25:250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6:25:400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6:25:460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6:25:460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6:25:460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6:25:460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6:25:460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6:25:460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6:25:460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6:25:460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6:25:460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6:25:460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6:25:460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6:25:460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6:25:4600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6:25:470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6:25:490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6:25:490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6:25:49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6:25:540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6:25:54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6:25:590001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6:25:600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6:25:6823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6:25:6823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6:25:6823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6:25:6823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6:25:6826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6:25:6827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6:25:682700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6:25:6902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6:25:6912000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6:25:6912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6:25:6912000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6:25:6912000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6:25:6912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6:25:6912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6:25:6912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6:25:6912000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6:25:6912000:54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6:25:6912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6:25:6913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6:25:6913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6:25:6913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6:25:6913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6:25:6913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6:25:6914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6:25:6914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6:25:6914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6:25:6914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6:25:6914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6:25:6914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6:25:6914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6:25:6914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6:25:6914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6:25:6914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6:25:6914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6:25:6914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6:25:6914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6:25:6914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6:25:6914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6:25:6914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6:25:6914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6:25:6914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6:25:6914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6:25:6914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6:25:6914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6:25:6914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6:25:691400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6:25:6914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6:25:6914000:42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6:25:6914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6:25:691400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6:25:6914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6:25:691400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6:25:6914000:98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6:25:6916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6:25:6916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6:25:6916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6:25:6922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6:25:6931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6:25:6931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6:25:6945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6:25:694501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6:25:694501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6:25:694501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6:25:6945016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6:25:6945016:515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6:25:6945016:553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6:25:6945016:553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6:25:6945016:55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6:25:6945018:100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6:25:6945018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6:25:6945026:1933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6:25:6945026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6:25:6963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6:25:6967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6:25:698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6:25:6981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6:26:230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6:26:430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6:26:430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6:26:430002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6:27:00118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6:27:0012001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6:27:0012631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6:27:011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6:27:01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6:27:01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6:27:019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6:27:042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6:27:07400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6:27:08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6:27:083000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6:27:08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6:27:096001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6:27:096002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6:27:09601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6:27:09603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6:28:0101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6:28:01020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6:28:010301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6:28:0109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6:28:020003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6:28:020011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6:28:17000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6:28:170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6:28:170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6:28:360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6:28:51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6:28:650002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6:28:830001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6:28:8300019:56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6:28:840001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6:28:840001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6:28:8400016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6:28:845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6:28:8452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6:29:02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6:29:360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6:29:43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6:29:470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6:29:9302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6:30:3000019:6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6:30:450002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6:31:010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6:31:010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6:31:0100017:3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6:31:01000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6:31:010005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6:31:0100056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6:31:070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6:31:070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6:31:1800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6:31:180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6:31:270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6:31:290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6:31:3815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6:31:3815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6:31:3906002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6:31:39060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6:31:4000004:56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6:31:4000004:5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6:31:400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6:32:010007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6:33:0003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6:34:010301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6:34:0201060:2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6:34:0205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6:34:0304023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6:34:0321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6:34:03320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6:34:040601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6:34:0501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6:34:0502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6:34:0513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6:34:0515015:72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6:34:0523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7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DBE2E8A2DBFF07AF93E4AF98A9157EA5320BE43B709880DCB6E38C4E5991F91A47FFE2E9FAFDA1CBEFFF49C1D062403BBBE6B07C71B7158648098AB0340FA1A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Оценщик ОМО и МРН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Мелихова Елена Дмитри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9T07:01:10Z</meta:creation-date>
    <dc:date>2023-08-09T07:01:10Z</dc:date>
  </office:meta>
</office:document-meta>
</file>